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23e02" officeooo:paragraph-rsid="0004aae3"/>
    </style:style>
    <style:style style:name="P2" style:family="paragraph" style:parent-style-name="Standard">
      <style:text-properties style:font-name="Times New Roman" officeooo:rsid="0004aae3" officeooo:paragraph-rsid="0004aae3"/>
    </style:style>
    <style:style style:name="P3" style:family="paragraph" style:parent-style-name="Standard">
      <style:text-properties style:font-name="Times New Roman" officeooo:rsid="0004aae3" officeooo:paragraph-rsid="0004aae3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4aae3"/>
    </style:style>
    <style:style style:name="T2" style:family="text">
      <style:text-properties fo:color="#000000" fo:font-weight="bold" fo:background-color="#ffffff" loext:char-shading-value="0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2pt"/>
    </style:style>
    <style:style style:name="T5" style:family="text">
      <style:text-properties fo:color="#000000" fo:font-size="12pt" fo:font-weight="bold"/>
    </style:style>
    <style:style style:name="T6" style:family="text">
      <style:text-properties fo:font-weight="bold"/>
    </style:style>
    <style:style style:name="T7" style:family="text">
      <style:text-properties fo:background-color="#ffffff" loext:char-shading-value="0"/>
    </style:style>
    <style:style style:name="T8" style:family="text">
      <style:text-properties fo:font-size="12pt"/>
    </style:style>
    <style:style style:name="T9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syłam linki do filmików : </text:p>
      <text:p text:style-name="P2"/>
      <text:p text:style-name="Text_20_body"><text:span text:style-name="T2">Filmik instruktażowy</text:span><text:span text:style-name="T3"> </text:span><text:span text:style-name="T2">dla uczniów: </text:span><text:span text:style-name="T3">Jak poprawić swoją koncentrację? Technika pomarańczy </text:span><text:a xlink:type="simple" xlink:href="https://www.youtube.com/watch?v=YH2UUUTOyno" text:style-name="Internet_20_link" text:visited-style-name="Visited_20_Internet_20_Link"><text:span text:style-name="T7">https://www.youtube.com/watch?v=YH2UUUTOyno</text:span></text:a></text:p>
      <text:p text:style-name="P4"/>
      <text:p text:style-name="P4"><text:span text:style-name="T5">Filmik instruktażowy dla uczniów</text:span><text:span text:style-name="T4">:</text:span> <text:span text:style-name="T8">Jak uczyć się szybko bez stresu i zmęczenia </text:span><text:a xlink:type="simple" xlink:href="https://www.youtube.com/watch?v=E_Q8GMuV7cM" text:style-name="Internet_20_link" text:visited-style-name="Visited_20_Internet_20_Link"><text:span text:style-name="T8">https://www.youtube.com/watch?v=E_Q8GMuV7cM</text:span></text:a></text:p>
      <text:p text:style-name="P4"/>
      <text:p text:style-name="Text_20_body"/>
      <text:p text:style-name="P4"><text:span text:style-name="T6">Filmik instruktażowy dla uczniów</text:span>: <text:span text:style-name="T9">Trening umysłu - ćwiczenie z owocami - koncentracja i podzielność uwagi </text:span><text:a xlink:type="simple" xlink:href="https://www.youtube.com/watch?v=_mezTeaWzUI" text:style-name="Internet_20_link" text:visited-style-name="Visited_20_Internet_20_Link">https://www.youtube.com/watch?v=_mezTeaWzUI</text:a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5-17T20:42:01.883000000</dc:date>
    <meta:editing-duration>PT12M5S</meta:editing-duration>
    <meta:editing-cycles>4</meta:editing-cycles>
    <meta:document-statistic meta:table-count="0" meta:image-count="0" meta:object-count="0" meta:page-count="1" meta:paragraph-count="4" meta:word-count="45" meta:character-count="430" meta:non-whitespace-character-count="388"/>
  </office:meta>
</office:document-meta>
</file>